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armoezenierspad (kadastraal bekend onder NWK03 A 7147 en A 870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3 een aanvraag om een omgevingsvergunning ontvangen. Het gaat over het aanleggen van twee tijdelijke weilanddepots (3 jaar) op de locatie nabij Warmoezenierspad (kadastraal bekend onder NWK03 A 7147 en A 8701) in Nieuwerkerk aan den IJssel. De aanvraag is geregistreerd onder kenmerk 2023-00007584. De aanvraag gaat over:</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6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nabij Warmoezenierspad (kadastraal bekend onder NWK03 A 7147 en A 8701) in Nieuwerkerk aan den IJssel</meta:user-defined>
    <meta:user-defined meta:name="DCTERMS.W3CDTF/DCTERMS.available">2023-06-21</meta:user-defined>
    <meta:user-defined meta:name="DCTERMS.W3CDTF/OVERHEIDop.jaargang">2023</meta:user-defined>
    <meta:user-defined meta:name="OVERHEIDop.publicationIssue">271622</meta:user-defined>
    <meta:user-defined meta:name="OVERHEIDop.GmbID/DC.identifier">gmb-2023-271622</meta:user-defined>
    <meta:user-defined meta:name="OVERHEIDop.versieInformatie"/>
  </office:meta>
</office:document-meta>
</file>