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omgevingsvergunning uitgebreide procedure 2022-018108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een ontwerp-beschikking is genomen voor de navolgende locatie en project: <text:span text:style-name="nadrukvet">Alphenseweg 4 in Riel, </text:span>het brandveilig gebruik voor dat deel van het pand dat voor verzorging, wonen met zorg en dagopvang gebruikt wordt.</text:p>
            <text:p text:style-name="common-al">
            <text:span text:style-name="nadrukvet"/>
          </text:p>
            <text:p text:style-name="common-al">
            <text:span text:style-name="nadrukvet">Ontwerp-omgevingsvergunning </text:span>
          </text:p>
            <text:p text:style-name="common-al">De ontwerpbeschikking ligt vanaf 26 januari 2023 gedurende zes weken voor iedereen ter inzage in het gemeentehuis, Oranjeplein 1 te Goirle. </text:p>
            <text:p text:style-name="common-al"/>
            <text:p text:style-name="common-al">
            <text:span text:style-name="nadrukvet">Zienswijzen </text:span>
          </text:p>
            <text:p text:style-name="common-al">Binnen genoemde termijn kan hierover (bij voorkeu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Voor meer informatie en het maken van een afspraak voor het inzien van de ontwerpbeschikking kunt u terecht bij team Leefomgeving en economie, tel. (013) 5310 6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1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ublicatie ontwerp-beschikking omgevingsvergunning uitgebreide procedure 2022-018108 ter inzage</meta:user-defined>
    <meta:user-defined meta:name="DCTERMS.W3CDTF/DCTERMS.available">2023-01-25</meta:user-defined>
    <meta:user-defined meta:name="DCTERMS.W3CDTF/OVERHEIDop.jaargang">2023</meta:user-defined>
    <meta:user-defined meta:name="OVERHEIDop.publicationIssue">27162</meta:user-defined>
    <meta:user-defined meta:name="OVERHEIDop.GmbID/DC.identifier">gmb-2023-27162</meta:user-defined>
    <meta:user-defined meta:name="OVERHEIDop.versieInformatie"/>
  </office:meta>
</office:document-meta>
</file>