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an Flunderpad i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is een aanvraag ontvangen voor het plaatsen van een kunstwerk op locatie Dan Flunderpad in Zoutelande. De aanvraag is geregistreerd onder zaaknummer Z2023-0000034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juni 2023 en neemt daarover waarschijnlijk voor 7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61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1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1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Dan Flunderpad in Zoutelande</meta:user-defined>
    <dc:language>nl</dc:language>
    <meta:user-defined meta:name="OVERHEIDop.locatietype/OVERHEIDop.gebiedsmarkering">Punt</meta:user-defined>
    <meta:user-defined meta:name="DC.title">Kennisgeving ontvangst aanvraag omgevingsvergunning, Dan Flunderpad in Zouteland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18</meta:user-defined>
    <meta:user-defined meta:name="OVERHEIDop.GmbID/DC.identifier">gmb-2023-271618</meta:user-defined>
    <meta:user-defined meta:name="OVERHEIDop.versieInformatie"/>
  </office:meta>
</office:document-meta>
</file>