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IJsseldijk 3 in Veessen: het toevoegen van activiteiten aan de bestemm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3 de termijn om te beslissen op een aanvraag omgevingsvergunning voor het toevoegen van activiteiten aan de bestemming op het perceel IJsseldijk 3 in Veessen met 6 weken heeft verlengd (verzenddatum: 15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6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3369</meta:user-defined>
    <meta:user-defined meta:name="DCTERMS.abstract">Verlengen beslistermijn aanvraag omgevingsvergunning IJsseldijk 3 in Veessen: het toevoegen van activiteiten aan de bestemming.</meta:user-defined>
    <dc:language>nl</dc:language>
    <meta:user-defined meta:name="OVERHEIDop.locatietype/OVERHEIDop.gebiedsmarkering">Adres</meta:user-defined>
    <meta:user-defined meta:name="DC.title">Verlengen beslistermijn aanvraag omgevingsvergunning IJsseldijk 3 in Veessen: het toevoegen van activiteiten aan de bestemming</meta:user-defined>
    <meta:user-defined meta:name="DCTERMS.W3CDTF/DCTERMS.available">2023-06-21</meta:user-defined>
    <meta:user-defined meta:name="DCTERMS.W3CDTF/OVERHEIDop.jaargang">2023</meta:user-defined>
    <meta:user-defined meta:name="OVERHEIDop.publicationIssue">271615</meta:user-defined>
    <meta:user-defined meta:name="OVERHEIDop.GmbID/DC.identifier">gmb-2023-271615</meta:user-defined>
    <meta:user-defined meta:name="OVERHEIDop.versieInformatie"/>
  </office:meta>
</office:document-meta>
</file>