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rging aan Rozewerf 17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werf 17 in Marken voor het bouwen van een berging</text:p>
            <text:p text:style-name="common-al">(verzonden 19 jun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161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rging aan Rozewerf 17 te Mark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610</meta:user-defined>
    <meta:user-defined meta:name="OVERHEIDop.GmbID/DC.identifier">gmb-2023-271610</meta:user-defined>
    <meta:user-defined meta:name="OVERHEIDop.versieInformatie"/>
  </office:meta>
</office:document-meta>
</file>