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voorkant van een woning, Linnaeuslaan 33 te Utrecht,  HZ_WABO-22-42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naeuslaan 33 te Utrecht</text:p>
            <text:p text:style-name="common-al">HZ_WABO-22-42764</text:p>
            <text:p text:style-name="common-al">Toelichting: het bouwen van een dakkapel aan de voorkant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16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kapel aan de voorkant van een woning, Linnaeuslaan 33 te Utrecht,  HZ_WABO-22-42764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161</meta:user-defined>
    <meta:user-defined meta:name="OVERHEIDop.GmbID/DC.identifier">gmb-2023-27161</meta:user-defined>
    <meta:user-defined meta:name="OVERHEIDop.versieInformatie"/>
  </office:meta>
</office:document-meta>
</file>