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nny Goodmanstraat 15, 1544 LP Zaandijk - het uitbreiden van een woning doormiddel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1118 - het uitbreiden van een woning doormiddel van een dakopbouw  op de locatie Benny Goodmanstraat 15, 1544 LP Zaandijk</text:p>
            <text:p text:style-name="common-al">Aanvraag ontvangen: 1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160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160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118</meta:user-defined>
    <dc:language>nl</dc:language>
    <meta:user-defined meta:name="OVERHEIDop.locatietype/OVERHEIDop.gebiedsmarkering">Punt</meta:user-defined>
    <meta:user-defined meta:name="DC.title">Aanvraag omgevingsvergunning - Benny Goodmanstraat 15, 1544 LP Zaandijk - het uitbreiden van een woning doormiddel van een dakopbouw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1604</meta:user-defined>
    <meta:user-defined meta:name="OVERHEIDop.GmbID/DC.identifier">gmb-2023-271604</meta:user-defined>
    <meta:user-defined meta:name="OVERHEIDop.versieInformatie"/>
  </office:meta>
</office:document-meta>
</file>