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VOORONTWERP DE BIEZENWEIE, SEROOSKERKE (Serooskerke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zijn van plan om, overeenkomstig het bepaalde in de gemeentelijke Inspraakverordening, het voorontwerp De Biezenweie, voorheen bekend als Serooskerke Oost, voor een periode van drie weken ter inzage te leggen. </text:p>
            <text:p text:style-name="common-al"/>
            <text:p text:style-name="common-al">Het voorontwerp van De Biezenweie, Serooskerke ligt van 22 juni 2023 t/m 13 juli 2023 voor een ieder ter inzage. Het digitale voorontwerp is beschikbaar gesteld op www.ruimtelijkeplannen.nl onder plannummer NL.IMRO.0717.0161BPSerOos-OW01 en kan ook op het gemeentehuis in Domburg worden ingezien. Het college nodigt eenieder die geïnteresseerd is uit voor twee informatieavonden over het plan. Deze vinden plaats op woensdag 28 juni tijdens de jaarvergadering van de dorpsraad (vanaf 19:30 uur in De Zandput) en aanvullend een inloopavond op dinsdag 4 juli (vanaf 19:30 uur in De Zandput).</text:p>
            <text:p text:style-name="common-al">Heeft u vragen? Dan kunt u deze mailen naar mevrouw D. Jansen-Haaze via d.haaze@veere.nl of telefonisch via 0118-555434. Tijdens de termijn van inzage kan een ieder een inspraakreactie indienen bij het college. Dit kan door een mail te sturen naar d.haaze@veere.nl. </text:p>
            <text:p text:style-name="common-al"/>
            <text:p text:style-name="common-al">Domburg, 21 juni 2023</text:p>
            <text:p text:style-name="common-al">Burgemeester en wethouders van Veere,</text:p>
            <text:p text:style-name="common-al">De secretaris, De burgemeester</text:p>
            <text:p text:style-name="common-al">E.T. Israël  drs. F.J. Schouw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1BPSerOos-OW01</meta:user-defined>
    <meta:user-defined meta:name="OVERHEIDop.Plansoort/OVERHEIDop.plansoort">bestemmings- of omgevingsplan</meta:user-defined>
    <dc:language>nl</dc:language>
    <meta:user-defined meta:name="OVERHEIDop.locatietype/OVERHEIDop.gebiedsmarkering">Woonplaats</meta:user-defined>
    <meta:user-defined meta:name="DC.title">PROCEDURE VOORONTWERP DE BIEZENWEIE, SEROOSKERKE (Serooskerke Oost)</meta:user-defined>
    <meta:user-defined meta:name="DCTERMS.W3CDTF/DCTERMS.available">2023-06-21</meta:user-defined>
    <meta:user-defined meta:name="DCTERMS.W3CDTF/OVERHEIDop.jaargang">2023</meta:user-defined>
    <meta:user-defined meta:name="OVERHEIDop.publicationIssue">271603</meta:user-defined>
    <meta:user-defined meta:name="OVERHEIDop.GmbID/DC.identifier">gmb-2023-271603</meta:user-defined>
    <meta:user-defined meta:name="OVERHEIDop.versieInformatie"/>
  </office:meta>
</office:document-meta>
</file>