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wijziging voorgevel van de woning en het realiseren van een carport, Geuzenberg 2 5691D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Geuzenberg 2 5691DP Son en Breugel voor wijziging voorgevel van de woning en het realiseren van een carport. De vergunning is verzonden op 13-06-2023.</text:p>
            <text:p text:style-name="common-al">Zaaknummer:08481665743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160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65743</meta:user-defined>
    <meta:user-defined meta:name="DCTERMS.abstract">wijziging voorgevel van de woning en het realiseren van een carport, Geuzenberg 2</meta:user-defined>
    <dc:language>nl</dc:language>
    <meta:user-defined meta:name="OVERHEIDop.locatietype/OVERHEIDop.gebiedsmarkering">Punt</meta:user-defined>
    <meta:user-defined meta:name="DC.title">Omgevingsvergunning voor wijziging voorgevel van de woning en het realiseren van een carport, Geuzenberg 2 5691DP Son en Breug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00</meta:user-defined>
    <meta:user-defined meta:name="OVERHEIDop.GmbID/DC.identifier">gmb-2023-271600</meta:user-defined>
    <meta:user-defined meta:name="OVERHEIDop.versieInformatie"/>
  </office:meta>
</office:document-meta>
</file>