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kwelscherm kademuur t.h.v. nr. 13-19, Steenschuu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495</text:p>
            <text:p text:style-name="common-al">Ingekomen: 17-01-2023 00:00</text:p>
            <text:p text:style-name="common-al">Locatie: Steenschuu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495" xlink:type="simple">publicatiesomgevingsvergunningen@leiden.nl</text:a> de volgende gegevens:</text:p>
            <text:p text:style-name="common-al">-het kenmerk van de aanvraag: Z/23/34874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495</meta:user-defined>
    <meta:user-defined meta:name="DCTERMS.abstract">renoveren kwelscherm kademuur t.h.v. nr. 13-19</meta:user-defined>
    <dc:language>nl</dc:language>
    <meta:user-defined meta:name="OVERHEIDop.locatietype/OVERHEIDop.gebiedsmarkering">Punt</meta:user-defined>
    <meta:user-defined meta:name="DC.title">Aanvraag omgevingsvergunning, renoveren kwelscherm kademuur t.h.v. nr. 13-19, Steenschuur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84_7525571_16739952...|exb-2023-2845</meta:user-defined>
    <meta:user-defined meta:name="OVERHEIDop.externeBijlage">LEIDEN_202301_GFO_ZAKEN_797284_7525571_16739952...|exb-2023-2846</meta:user-defined>
    <meta:user-defined meta:name="OVERHEIDop.externeBijlage">LEIDEN_202301_GFO_ZAKEN_797284_7525571_16739953...|exb-2023-2847</meta:user-defined>
    <meta:user-defined meta:name="OVERHEIDop.externeBijlage">LEIDEN_202301_GFO_ZAKEN_797284_7525571_16739953...|exb-2023-2848</meta:user-defined>
    <meta:user-defined meta:name="OVERHEIDop.externeBijlage">LEIDEN_202301_GFO_ZAKEN_797284_7525571_16739955...|exb-2023-2849</meta:user-defined>
    <meta:user-defined meta:name="OVERHEIDop.externeBijlage">LEIDEN_202301_GFO_ZAKEN_797284_7525571_16739955...|exb-2023-2850</meta:user-defined>
    <meta:user-defined meta:name="OVERHEIDop.publicationIssue">27160</meta:user-defined>
    <meta:user-defined meta:name="OVERHEIDop.GmbID/DC.identifier">gmb-2023-27160</meta:user-defined>
    <meta:user-defined meta:name="OVERHEIDop.versieInformatie"/>
  </office:meta>
</office:document-meta>
</file>