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Houtwereld Praktijkdag op 27 juni 2023 op de parkeerplaatsen voor het Jan van Besouw vanaf 13.00 uur tot 18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15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99</meta:user-defined>
    <meta:user-defined meta:name="OVERHEIDop.GmbID/DC.identifier">gmb-2023-271599</meta:user-defined>
    <meta:user-defined meta:name="OVERHEIDop.versieInformatie"/>
  </office:meta>
</office:document-meta>
</file>