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Schaapstraat 32, 1561 WD Krommenie - het aanlegg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52 - het aanleggen van een in/uitrit   op de locatie Burgemeester Schaapstraat 32, 1561 WD Krommenie</text:p>
            <text:p text:style-name="common-al">Aanvraag ontvangen: 04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5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0852</meta:user-defined>
    <dc:language>nl</dc:language>
    <meta:user-defined meta:name="OVERHEIDop.locatietype/OVERHEIDop.gebiedsmarkering">Punt</meta:user-defined>
    <meta:user-defined meta:name="DC.title">Aanvraag omgevingsvergunning - Burgemeester Schaapstraat 32, 1561 WD Krommenie - het aanleggen van een in/uitri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97</meta:user-defined>
    <meta:user-defined meta:name="OVERHEIDop.GmbID/DC.identifier">gmb-2023-271597</meta:user-defined>
    <meta:user-defined meta:name="OVERHEIDop.versieInformatie"/>
  </office:meta>
</office:document-meta>
</file>