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dijk 33, 1544 BB Zaandijk - het aanleggen van een in- en uitrit voortui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91 - het aanleggen van een in- en uitrit voortuin van de woning  op de locatie Lagedijk 33, 1544 BB Zaandijk</text:p>
            <text:p text:style-name="common-al">Aanvraag ontvangen: 01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5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0791</meta:user-defined>
    <dc:language>nl</dc:language>
    <meta:user-defined meta:name="OVERHEIDop.locatietype/OVERHEIDop.gebiedsmarkering">Punt</meta:user-defined>
    <meta:user-defined meta:name="DC.title">Aanvraag omgevingsvergunning - Lagedijk 33, 1544 BB Zaandijk - het aanleggen van een in- en uitrit voortuin van de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95</meta:user-defined>
    <meta:user-defined meta:name="OVERHEIDop.GmbID/DC.identifier">gmb-2023-271595</meta:user-defined>
    <meta:user-defined meta:name="OVERHEIDop.versieInformatie"/>
  </office:meta>
</office:document-meta>
</file>