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73403 - Baron van Voorst tot Voorststraat 132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nokverhoging op de woning</text:p>
            <text:p text:style-name="common-al">Locatie : Baron van Voorst tot Voorststraat 132 Beek</text:p>
            <text:p text:style-name="common-al">Datum besluit : 19 juni 2023</text:p>
            <text:p text:style-name="common-al">Zaaknummer ODRN: W.Z23.10251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5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673403 - Baron van Voorst tot Voorststraat 132 Beek</meta:user-defined>
    <meta:user-defined meta:name="DCTERMS.W3CDTF/DCTERMS.available">2023-06-21</meta:user-defined>
    <meta:user-defined meta:name="DCTERMS.W3CDTF/OVERHEIDop.jaargang">2023</meta:user-defined>
    <meta:user-defined meta:name="OVERHEIDop.publicationIssue">271593</meta:user-defined>
    <meta:user-defined meta:name="OVERHEIDop.GmbID/DC.identifier">gmb-2023-271593</meta:user-defined>
    <meta:user-defined meta:name="OVERHEIDop.versieInformatie"/>
  </office:meta>
</office:document-meta>
</file>