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3: gemeente Drimmelen, vergunning kansspelautomaten, Café Robbie, Havenkade 25,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Drimmelen maakt bekend dat aan:</text:span>
          </text:p>
            <text:p text:style-name="common-al">Café Robbie aan de Haven in Drimmelen een vergunning is verleend voor het aanwezig hebben van 2 kansspelautomaten </text:p>
            <text:p text:style-name="common-al">in de horeca-inrichting : Café Robbie aan de Haven </text:p>
            <text:p text:style-name="common-al">adres : Havenkade 25, 4924 BC DRIMMELEN </text:p>
            <text:p text:style-name="common-al">periode : 1 januari 2023 t/m 31 december 2023</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5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3 - 2023: gemeente Drimmelen, vergunning kansspelautomaten, Café Robbie, Havenkade 25, Drimmelen</meta:user-defined>
    <meta:user-defined meta:name="OVERHEIDop.datumEindeReactietermijn">2023-03-02</meta:user-defined>
    <meta:user-defined meta:name="OVERHEIDop.terinzageleggingBG">https://drimmelen.nl/bekendmakingen</meta:user-defined>
    <meta:user-defined meta:name="DCTERMS.W3CDTF/DCTERMS.available">2023-01-20</meta:user-defined>
    <meta:user-defined meta:name="DCTERMS.W3CDTF/OVERHEIDop.jaargang">2023</meta:user-defined>
    <meta:user-defined meta:name="OVERHEIDop.publicationIssue">27159</meta:user-defined>
    <meta:user-defined meta:name="OVERHEIDop.GmbID/DC.identifier">gmb-2023-27159</meta:user-defined>
    <meta:user-defined meta:name="OVERHEIDop.versieInformatie"/>
  </office:meta>
</office:document-meta>
</file>