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oor het houden van het evenement Streetwise ANWB op 27 juni 2023 van 08.30 uur tot 12.00 uur aan het Grobbendonckpark op de parkeerplaatsen ten oosten van De Haspel te Goirle.</text:p>
            <text:p text:style-name="common-al">
            <text:span text:style-name="nadrukvet"/>
          </text:p>
            <text:p text:style-name="common-al">
            <text:span text:style-name="nadrukvet">Bent u het niet eens met</text:span>
            <text:span text:style-name="nadrukvet"> een besluit?</text:span>
          </text:p>
            <text:p text:style-name="common-al">Dan kunt u binnen 6 weken na de dag van verzending van een besluit/vergunning, bezwaar maken. </text:p>
            <text:p text:style-name="common-al">Bezwaar maken kan op twee manieren:</text:p>
            <text:list text:style-name="id1-3-2-1-1-6">
              <text:list-item text:style-override="id1-3-2-1-1-6-1">
                <text:number>1.</text:number>
                <text:p text:style-name="al">Online: ga naar <text:a xlink:href="http://www.goirle.nl/bezwaarschriftindienen" xlink:type="simple">www.goirle.nl/bezwaarschriftindienen</text:a> en gebruik uw DigiD.</text:p>
              </text:list-item>
              <text:list-item text:style-override="id1-3-2-1-1-6-2">
                <text:number>2.</text:number>
                <text:p text:style-name="al">Op papier: stuur uw bezwaarschrift naar het college van burgemeester en wethouders, Postbus 17, 5050 AA Goirle.</text:p>
              </text:list-item>
            </text:list>
            <text:p text:style-name="common-al">Zet in het bezwaarschrift in elk geval: </text:p>
            <text:p text:style-name="common-al">• Uw naam en adres </text:p>
            <text:p text:style-name="common-al">• De datum van uw bezwaarschrift </text:p>
            <text:p text:style-name="common-al">• Om welk besluit het gaat (bijv. onderwerp, zaaknummer)</text:p>
            <text:p text:style-name="common-al">• Waarom u het niet eens bent met het besluit </text:p>
            <text:p text:style-name="common-al">• Uw handtekening. Als u uw bezwaar online indient, is uw DigiD uw handtekening. </text:p>
            <text:p text:style-name="common-al">Daarnaast vragen wij u om uw telefoonnummer in het bezwaarschrift te zetten. Zo kunnen we u beter van dienst zijn.</text:p>
            <text:p text:style-name="common-al">
            <text:span text:style-name="nadrukcur"/>
          </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text:p>
            <text:p text:style-name="common-al">1. Online: ga naar www.rechtspraak.nl en gebruik uw DigiD.</text:p>
            <text:p text:style-name="common-al">2. Op papier: stuur uw verzoek naar de Voorzieningenrechter van de rechtbank Zeeland - West-Brabant, Team Bestuursrecht, Postbus 90006, 4800 PA Breda.</text:p>
            <text:p text:style-name="last-al">Aan een voorlopige voorziening zijn kosten verbonden. Meer informatie over een voorlopige voorziening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158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8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8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6-21</meta:user-defined>
    <meta:user-defined meta:name="DCTERMS.W3CDTF/OVERHEIDop.jaargang">2023</meta:user-defined>
    <meta:user-defined meta:name="OVERHEIDop.publicationIssue">271587</meta:user-defined>
    <meta:user-defined meta:name="OVERHEIDop.GmbID/DC.identifier">gmb-2023-271587</meta:user-defined>
    <meta:user-defined meta:name="OVERHEIDop.versieInformatie"/>
  </office:meta>
</office:document-meta>
</file>