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sterpop op 7 en 8 juli aan Sportterrein Stanislas College Molenhuisp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 en 8 juli | Westerpop | Sportterrein Stanislas College Molenhuispad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5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Westerpop op 7 en 8 juli aan Sportterrein Stanislas College Molenhuispad te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582</meta:user-defined>
    <meta:user-defined meta:name="OVERHEIDop.GmbID/DC.identifier">gmb-2023-271582</meta:user-defined>
    <meta:user-defined meta:name="OVERHEIDop.versieInformatie"/>
  </office:meta>
</office:document-meta>
</file>