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3 hebben wij een vergunning verleend voor het houden van het evenement Zomerfeest Esbrook op 29 -30 juli 2023 op het adres Schoolstraat 3a 7495TC Ambt Delden. Deze vergunning staat ingeschreven onder zaaknummer 0000498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158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8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98115</meta:user-defined>
    <meta:user-defined meta:name="DCTERMS.abstract">het houden van een evenement (Zomerfeest Esbrook op 29 -30 juli 2023)</meta:user-defined>
    <dc:language>nl</dc:language>
    <meta:user-defined meta:name="OVERHEIDop.locatietype/OVERHEIDop.gebiedsmarkering">Punt</meta:user-defined>
    <meta:user-defined meta:name="DC.title">Op 19-06-2023 hebben wij een vergunning verleend voor het houden van het evenement Zomerfeest Esbrook op 29 -30 juli 2023 op het adres Schoolstraat 3a 7495TC Ambt Delden. Deze vergunning staat ingeschreven onder zaaknummer 0000498115.</meta:user-defined>
    <meta:user-defined meta:name="DCTERMS.W3CDTF/DCTERMS.available">2023-06-21</meta:user-defined>
    <meta:user-defined meta:name="DCTERMS.W3CDTF/OVERHEIDop.jaargang">2023</meta:user-defined>
    <meta:user-defined meta:name="OVERHEIDop.publicationIssue">271580</meta:user-defined>
    <meta:user-defined meta:name="OVERHEIDop.GmbID/DC.identifier">gmb-2023-271580</meta:user-defined>
    <meta:user-defined meta:name="OVERHEIDop.versieInformatie"/>
  </office:meta>
</office:document-meta>
</file>