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Eijkmanlaan 68, 2023-03036, het plaatsen van dakkapellen aan de voor- en achterzijde van de woning, activiteit bouwen, verzonden 14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Eijkmanlaan 68, 2023-03036, het plaatsen van dakkapellen aan de voor- en achterzijde van de woning, activiteit bouwen, verzonden 14 juni 2023</meta:user-defined>
    <meta:user-defined meta:name="DCTERMS.W3CDTF/DCTERMS.available">2023-06-21</meta:user-defined>
    <meta:user-defined meta:name="DCTERMS.W3CDTF/OVERHEIDop.jaargang">2023</meta:user-defined>
    <meta:user-defined meta:name="OVERHEIDop.publicationIssue">271578</meta:user-defined>
    <meta:user-defined meta:name="OVERHEIDop.GmbID/DC.identifier">gmb-2023-271578</meta:user-defined>
    <meta:user-defined meta:name="OVERHEIDop.versieInformatie"/>
  </office:meta>
</office:document-meta>
</file>