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Eikelaars 14 t/m 34 Vroomshoop, organiseren van een ANWB streetwise, ontvangen op 19-06-2023, zaaknummer TR-Z2023-0011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ikelaars 14 t/m 34 Vroomshoop, tussen Eikelaars 14 tm 36 in Vroomshoop</text:p>
            <text:p text:style-name="common-al">
            <text:span text:style-name="nadrukvet">Wat:</text:span> organiseren van een ANWB streetwise</text:p>
            <text:p text:style-name="common-al">
            <text:span text:style-name="nadrukvet">Wanneer:</text:span> van 08-11-2023 08:30 tot 08-11-2023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5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56</meta:user-defined>
    <meta:user-defined meta:name="DCTERMS.abstract">organiseren van een ANWB streetwise </meta:user-defined>
    <dc:language>nl</dc:language>
    <meta:user-defined meta:name="OVERHEIDop.locatietype/OVERHEIDop.gebiedsmarkering">Punt</meta:user-defined>
    <meta:user-defined meta:name="DC.title">Gemeente Twenterand - Ingekomen aanvraag Eikelaars 14 t/m 34 Vroomshoop, organiseren van een ANWB streetwise, ontvangen op 19-06-2023, zaaknummer TR-Z2023-001156</meta:user-defined>
    <meta:user-defined meta:name="DCTERMS.W3CDTF/DCTERMS.available">2023-06-28</meta:user-defined>
    <meta:user-defined meta:name="DCTERMS.W3CDTF/OVERHEIDop.jaargang">2023</meta:user-defined>
    <meta:user-defined meta:name="OVERHEIDop.publicationIssue">271572</meta:user-defined>
    <meta:user-defined meta:name="OVERHEIDop.GmbID/DC.identifier">gmb-2023-271572</meta:user-defined>
    <meta:user-defined meta:name="OVERHEIDop.versieInformatie"/>
  </office:meta>
</office:document-meta>
</file>