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koffietruck, Carpoolplaats Waterberg (Europ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text:p>
            <text:p text:style-name="common-al">Locatie: Carpoolplaats Waterberg (Europaweg)</text:p>
            <text:p text:style-name="common-al">Datum: iedere maandag t/m vrijdag in de periode van 1 augustus 2023 t/m 1 augustus 2033</text:p>
            <text:p text:style-name="common-al">Dossiernummer: 164509</text:p>
            <text:p text:style-name="common-al">Verzenddatum besluit: 19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5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koffietruck, Carpoolplaats Waterberg (Europaweg)</meta:user-defined>
    <meta:user-defined meta:name="DCTERMS.W3CDTF/DCTERMS.available">2023-06-21</meta:user-defined>
    <meta:user-defined meta:name="DCTERMS.W3CDTF/OVERHEIDop.jaargang">2023</meta:user-defined>
    <meta:user-defined meta:name="OVERHEIDop.publicationIssue">271566</meta:user-defined>
    <meta:user-defined meta:name="OVERHEIDop.GmbID/DC.identifier">gmb-2023-271566</meta:user-defined>
    <meta:user-defined meta:name="OVERHEIDop.versieInformatie"/>
  </office:meta>
</office:document-meta>
</file>