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Jardinga 7, 8431R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3 een besluit genomen op de aanvraag met zaaknummer Z2023-00001857 voor een Omgevingsvergunning op de locatie Jardinga 7, 8431RE Oosterwolde. De vergunning is verleend. Het besluit betreft:</text:p>
            <text:p text:style-name="common-al">het plaatsen van zonnepanelen in veldopstell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augustus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 augustus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156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56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56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Jardinga 7, 8431RE Oosterwolde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563</meta:user-defined>
    <meta:user-defined meta:name="OVERHEIDop.GmbID/DC.identifier">gmb-2023-271563</meta:user-defined>
    <meta:user-defined meta:name="OVERHEIDop.versieInformatie"/>
  </office:meta>
</office:document-meta>
</file>