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okhorst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okhorstweg 2A</text:p>
            <text:p text:style-name="common-al">Omschrijving: plaatsen van een steiger</text:p>
            <text:p text:style-name="common-al">Dossiernummer: 20230183</text:p>
            <text:p text:style-name="common-al">Datum verzending: 19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Verleende omgevingsvergunning: Doetinchem, Stokhorstweg 2 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61</meta:user-defined>
    <meta:user-defined meta:name="OVERHEIDop.GmbID/DC.identifier">gmb-2023-271561</meta:user-defined>
    <meta:user-defined meta:name="OVERHEIDop.versieInformatie"/>
  </office:meta>
</office:document-meta>
</file>