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Prunus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Prunuspad 12</text:p>
            <text:p text:style-name="common-al">Omschrijving: Plaatsen van een bijgebouw met overkapping en het plaatsen van een schutting</text:p>
            <text:p text:style-name="common-al">Dossiernummer: 20230267</text:p>
            <text:p text:style-name="common-al">Datum indiening: 13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55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67</meta:user-defined>
    <meta:user-defined meta:name="DCTERMS.abstract">Plaatsen van een bijgebouw met overkapping en het plaatsen van een schutting</meta:user-defined>
    <dc:language>nl</dc:language>
    <meta:user-defined meta:name="OVERHEIDop.locatietype/OVERHEIDop.gebiedsmarkering">Punt</meta:user-defined>
    <meta:user-defined meta:name="DC.title">Aanvraag omgevingsvergunning: Wehl, Prunuspad 1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58</meta:user-defined>
    <meta:user-defined meta:name="OVERHEIDop.GmbID/DC.identifier">gmb-2023-271558</meta:user-defined>
    <meta:user-defined meta:name="OVERHEIDop.versieInformatie"/>
  </office:meta>
</office:document-meta>
</file>