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Wehl, Koningsweg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/>
            <text:p text:style-name="common-al">Locatie: Wehl, Koningsweg 5</text:p>
            <text:p text:style-name="common-al">Omschrijving: Plaatsen van een trailer</text:p>
            <text:p text:style-name="common-al">Dossiernummer: 20230190</text:p>
            <text:p text:style-name="common-al">Datum verzending: 16-6-2023</text:p>
            <text:p text:style-name="common-al"/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71552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552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552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190</meta:user-defined>
    <meta:user-defined meta:name="DCTERMS.abstract">Plaatsen van een trailer</meta:user-defined>
    <dc:language>nl</dc:language>
    <meta:user-defined meta:name="OVERHEIDop.locatietype/OVERHEIDop.gebiedsmarkering">Punt</meta:user-defined>
    <meta:user-defined meta:name="DC.title">Verlengen beslistermijn: Wehl, Koningsweg 5</meta:user-defined>
    <meta:user-defined meta:name="DCTERMS.W3CDTF/DCTERMS.available">2023-06-21</meta:user-defined>
    <meta:user-defined meta:name="DCTERMS.W3CDTF/OVERHEIDop.jaargang">2023</meta:user-defined>
    <meta:user-defined meta:name="OVERHEIDop.publicationIssue">271552</meta:user-defined>
    <meta:user-defined meta:name="OVERHEIDop.GmbID/DC.identifier">gmb-2023-271552</meta:user-defined>
    <meta:user-defined meta:name="OVERHEIDop.versieInformatie"/>
  </office:meta>
</office:document-meta>
</file>