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47, 1507 BH Zaandam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91 - het bouwen van een vrijstaande woning op de locatie Ringweg 47, 1507 BH Zaandam</text:p>
            <text:p text:style-name="common-al">Besluit verzonden: 19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5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91</meta:user-defined>
    <dc:language>nl</dc:language>
    <meta:user-defined meta:name="OVERHEIDop.locatietype/OVERHEIDop.gebiedsmarkering">Punt</meta:user-defined>
    <meta:user-defined meta:name="DC.title">Verleende omgevingsvergunning - Ringweg 47, 1507 BH Zaandam - het bouwen van een vrijstaand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50</meta:user-defined>
    <meta:user-defined meta:name="OVERHEIDop.GmbID/DC.identifier">gmb-2023-271550</meta:user-defined>
    <meta:user-defined meta:name="OVERHEIDop.versieInformatie"/>
  </office:meta>
</office:document-meta>
</file>