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dderstraat 32, 2022-07173, verbouwen van bestaande Janskliniek tot woonzorglocatie met 123 eenheden en voorzieningen waaronder behandeldienst, kantoorruimtes en  restaurant, activiteit bouwen, activiteit handelen in strijd met regels ruimtelijke ordening, verzonden 14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54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4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4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idderstraat 32, 2022-07173, verbouwen van bestaande Janskliniek tot woonzorglocatie met 123 eenheden en voorzieningen waaronder behandeldienst, kantoorruimtes en  restaurant, activiteit bouwen, activiteit handelen in strijd met regels ruimtelijke ordening, verzonden 14 juni 2023</meta:user-defined>
    <meta:user-defined meta:name="DCTERMS.W3CDTF/DCTERMS.available">2023-06-21</meta:user-defined>
    <meta:user-defined meta:name="DCTERMS.W3CDTF/OVERHEIDop.jaargang">2023</meta:user-defined>
    <meta:user-defined meta:name="OVERHEIDop.publicationIssue">271547</meta:user-defined>
    <meta:user-defined meta:name="OVERHEIDop.GmbID/DC.identifier">gmb-2023-271547</meta:user-defined>
    <meta:user-defined meta:name="OVERHEIDop.versieInformatie"/>
  </office:meta>
</office:document-meta>
</file>