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8544f02b-8fc9-4ac5-842a-ca05c63940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EN TIJDEN STOPVERBOD HEERDGANG TE ZUNDERT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3-003629</text:p>
            <text:p text:style-name="al"/>
            <text:p text:style-name="al"/>
            <text:p text:style-name="al">
            <text:span text:style-name="nadrukvet">College van burgemeester en wethouders van de gemeente Zunder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van de WVW1994 en artikel 21 van het BABW op de bovengenoemde weg maatregelen dienen te worden genomen met als doel: </text:p>
            <text:list text:style-name="id1-3-2-1-1-14">
              <text:list-item text:style-override="id1-3-2-1-1-14-1">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Algemeen mandaat-, volmacht-, en machtigingsbesluit gemeente Zundert 2020.</text:p>
              </text:list-item>
            </text:list>
            <text:p text:style-name="al"/>
            <text:p text:style-name="al">
            <text:span text:style-name="nadrukvet">Overwegende dat</text:span>
          </text:p>
            <text:list text:style-name="id1-3-2-1-1-20">
              <text:list-item text:style-override="id1-3-2-1-1-20-1">
                <text:number>•</text:number>
                <text:p text:style-name="al">de in dit genoemde besluit genoemde wegen in eigendom, beheer en onderhoud van de gemeente Zundert zijn;</text:p>
              </text:list-item>
              <text:list-item text:style-override="id1-3-2-1-1-20-2">
                <text:number>•</text:number>
                <text:p text:style-name="al">het in dit verkeersbesluit gaat over de Heerdgang te Zundert;</text:p>
              </text:list-item>
              <text:list-item text:style-override="id1-3-2-1-1-20-3">
                <text:number>•</text:number>
                <text:p text:style-name="al">de Heerdgang een erftoegangsweg is met een maximaal toegestane snelheid van 30km/u;</text:p>
              </text:list-item>
              <text:list-item text:style-override="id1-3-2-1-1-20-4">
                <text:number>•</text:number>
                <text:p text:style-name="al">er in de Burgemeester Manderslaan een basisschool is gevestigd is;</text:p>
              </text:list-item>
              <text:list-item text:style-override="id1-3-2-1-1-20-5">
                <text:number>•</text:number>
                <text:p text:style-name="al">er nabij de basisschool de Zonnebloem in de Heerdgang een stopverbod is ingesteld met tijdsloten; </text:p>
              </text:list-item>
              <text:list-item text:style-override="id1-3-2-1-1-20-6">
                <text:number>•</text:number>
                <text:p text:style-name="al">de tijdsloten in de huidige situatie 8:30 – 9:00 uur, 11:30 – 13:30 uur en 15:00 – 15:45 uur zijn;</text:p>
              </text:list-item>
              <text:list-item text:style-override="id1-3-2-1-1-20-7">
                <text:number>•</text:number>
                <text:p text:style-name="al">de schooltijden zijn veranderd naar 8:30 tot 14:30 uur en op woensdag van 8:30 tot 12:30 uur;</text:p>
              </text:list-item>
              <text:list-item text:style-override="id1-3-2-1-1-20-8">
                <text:number>•</text:number>
                <text:p text:style-name="al">het wenselijk is voor het waarborgen van de vrijheid van het verkeer om een stopverbod in te stellen tijdens schooltijden;</text:p>
              </text:list-item>
              <text:list-item text:style-override="id1-3-2-1-1-20-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Het wijzigen van de tijden van het stopverbod aan de Heerdgang, door middel van het plaatsen van E02 conform bijlage 1 van het RVV 1990 met onderbord "op werkdagen van 8:15 – 13:00 uur en 14:15 – 14:45 uur;"</text:p>
              </text:list-item>
              <text:list-item text:style-override="id1-3-2-1-1-29-2">
                <text:number>2.</text:number>
                <text:p text:style-name="al">deze verkeersmaatregelen uit te voeren zoals aangegeven op de bij dit besluit behorende situatietekening met kenmerk ZD23041607.</text:p>
              </text:list-item>
            </text:list>
            <text:p text:style-name="al"/>
            <text:p text:style-name="al">Aldus besloten te Zundert, 8 mei 2023</text:p>
            <text:p text:style-name="al"/>
            <text:p text:style-name="al">Namens burgemeester en wethouders van de gemeente Zundert,</text:p>
            <text:p text:style-name="al"/>
            <text:p text:style-name="al"/>
            <text:p text:style-name="al">Drs. A.I.J. Wagemans</text:p>
            <text:p text:style-name="al">Directeur</text:p>
            <text:p text:style-name="al"/>
            <text:p text:style-name="al"/>
            <text:p text:style-name="al"/>
            <text:p text:style-name="al">
            <text:span text:style-name="nadrukvet">Bijlage</text:span>
            <text:span text:style-name="nadrukvet">n</text:span>
            <text:span text:style-name="nadrukvet">:</text:span>
          </text:p>
            <text:p text:style-name="al"/>
            <text:p text:style-name="al">Situatie met kenmerk ZD23041607. </text:p>
            <text:p text:style-name="al">Instellen stopverbod in de Heerdgang te Zundert, door middel van het plaatsen van verkeersborden E02 met als onderbord: "op werkdagen van 8:15 – 13:00 uur en 14:15 – 14:45 uur” conform bijlage 1 van het RVV 1990.</text:p>
            <text:p text:style-name="al"/>
            <text:p text:style-name="al">
            <draw:frame><draw:text-box><text:section text:name="plaatje_id1-3-2-1-1-46-1" text:style-name="plaatje">
              <text:p text:style-name="illustratie_id1-3-2-1-1-46-1-1"><draw:frame draw:style-name="illustratie_id1-3-2-1-1-46-1-1" text:anchor-type="paragraph" svg:width="145mm" svg:height="100.8mm"><draw:image xlink:href="Pictures/Picture3i8544f02b-8fc9-4ac5-842a-ca05c639407e.png" xlink:type="simple"/></draw:frame></text:p>
            </text:section></draw:text-box></draw:frame>
          </text:p>
            <text:p text:style-name="al"/>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5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Wijziging tijden stopverbod Heerdgang te Zundert - Heerdgang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WIJZIGEN TIJDEN STOPVERBOD HEERDGANG TE ZUNDERT</meta:user-defined>
    <meta:user-defined meta:name="DCTERMS.W3CDTF/DCTERMS.available">2023-06-28</meta:user-defined>
    <meta:user-defined meta:name="DCTERMS.W3CDTF/OVERHEIDop.jaargang">2023</meta:user-defined>
    <meta:user-defined meta:name="OVERHEIDop.publicationIssue">271543</meta:user-defined>
    <meta:user-defined meta:name="OVERHEIDop.GmbID/DC.identifier">gmb-2023-271543</meta:user-defined>
    <meta:user-defined meta:name="OVERHEIDop.versieInformatie"/>
  </office:meta>
</office:document-meta>
</file>