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 van een woning (tvv Madeweg 31B te Monster) en aanleggen van in-/uitrit, van Wijklaan 4C (aangevraagd als van Wijklaan nabij 2)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9 juni 2023.</text:p>
            <text:p text:style-name="common-al">
            <text:span text:style-name="nadrukvet">Dossiernummer: </text:span>W-AV-2023-0644</text:p>
            <text:p text:style-name="common-al">
            <text:span text:style-name="nadrukvet">Omschrijving: </text:span>het opr. van een woning (tvv Madeweg 31B te Monster) en aanleggen van in-/uitrit</text:p>
            <text:p text:style-name="common-al">
            <text:span text:style-name="nadrukvet">Locatie: </text:span>van Wijklaan 4C (aangevraagd als van Wijklaan nabij 2)  te De Lier</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item text:style-override="id1-3-2-1-1-6-3">
                <text:number>•</text:number>
                <text:p text:style-name="al">Inrit/Uitwe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0 juni 2023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71542</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1542</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1542</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opr. van een woning (tvv Madeweg 31B te Monster) en aanleggen van in-/uitrit, van Wijklaan 4C (aangevraagd als van Wijklaan nabij 2)  te De Lier</meta:user-defined>
    <meta:user-defined meta:name="DCTERMS.W3CDTF/DCTERMS.available">2023-06-21</meta:user-defined>
    <meta:user-defined meta:name="DCTERMS.W3CDTF/OVERHEIDop.jaargang">2023</meta:user-defined>
    <meta:user-defined meta:name="OVERHEIDop.publicationIssue">271542</meta:user-defined>
    <meta:user-defined meta:name="OVERHEIDop.GmbID/DC.identifier">gmb-2023-271542</meta:user-defined>
    <meta:user-defined meta:name="OVERHEIDop.versieInformatie"/>
  </office:meta>
</office:document-meta>
</file>