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voor het kandelaberen 1 zomereik  op locatie Europalaan 202 in Hengelo. De aanvraag is geregistreerd onder zaaknummer Z2023-0000097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53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uropalaan 20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1536</meta:user-defined>
    <meta:user-defined meta:name="OVERHEIDop.GmbID/DC.identifier">gmb-2023-271536</meta:user-defined>
    <meta:user-defined meta:name="OVERHEIDop.versieInformatie"/>
  </office:meta>
</office:document-meta>
</file>