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Heidenskipsterdyk 2 een tijdelijke vergunning voor woonunits in een bestaand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Heidenskipsterdyk 2 OV20230160 een tijdelijke vergunning voor woonunits in een bestaand bijgebouw (datum verzending brief / besluit: 09-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53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3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3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t Heidenskip, Heidenskipsterdyk 2 een tijdelijke vergunning voor woonunits in een bestaand bijgebouw</meta:user-defined>
    <meta:user-defined meta:name="DCTERMS.W3CDTF/DCTERMS.available">2023-06-22</meta:user-defined>
    <meta:user-defined meta:name="DCTERMS.W3CDTF/OVERHEIDop.jaargang">2023</meta:user-defined>
    <meta:user-defined meta:name="OVERHEIDop.publicationIssue">271533</meta:user-defined>
    <meta:user-defined meta:name="OVERHEIDop.GmbID/DC.identifier">gmb-2023-271533</meta:user-defined>
    <meta:user-defined meta:name="OVERHEIDop.versieInformatie"/>
  </office:meta>
</office:document-meta>
</file>