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chandeloseweg 1A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chandeloseweg 1A te Velden</text:span>
          </text:p>
            <text:p text:style-name="common-al">Voor het plaatsen van meerdere lichtmasten en ballenvangers en het aanleggen van een kunstgrasveld</text:p>
            <text:p text:style-name="common-al">Verzonden op 18 januari 2023</text:p>
            <text:p text:style-name="common-al">Kenmerk 2022-1781</text:p>
            <text:p text:style-name="common-al"/>
            <text:p text:style-name="common-al">
            <text:span text:style-name="nadrukvet">
              <text:span text:style-name="nadrukvet">Inzage</text:span>
            </text:span>
          </text:p>
            <text:p text:style-name="common-al">Het besluit en de bijbehorende bescheiden kunnen gedurende de komende 6 weken met ingang van 19 januari 2023tot en met 1 maart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153</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3</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3</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Schandeloseweg 1A te Velden</meta:user-defined>
    <meta:user-defined meta:name="DCTERMS.W3CDTF/DCTERMS.available">2023-01-20</meta:user-defined>
    <meta:user-defined meta:name="DCTERMS.W3CDTF/OVERHEIDop.jaargang">2023</meta:user-defined>
    <meta:user-defined meta:name="OVERHEIDop.publicationIssue">27153</meta:user-defined>
    <meta:user-defined meta:name="OVERHEIDop.GmbID/DC.identifier">gmb-2023-27153</meta:user-defined>
    <meta:user-defined meta:name="OVERHEIDop.versieInformatie"/>
  </office:meta>
</office:document-meta>
</file>