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jaardagsfeest Café De Oude Jan van 30 juni tot en met 2 juli aan Heilige Geestkerkhof 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30 juni - 2 juli | Verjaardagsfeest Café De Oude Jan | Heilige Geestkerkhof 4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152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2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2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Verjaardagsfeest Café De Oude Jan van 30 juni tot en met 2 juli aan Heilige Geestkerkhof 4 te Delf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528</meta:user-defined>
    <meta:user-defined meta:name="OVERHEIDop.GmbID/DC.identifier">gmb-2023-271528</meta:user-defined>
    <meta:user-defined meta:name="OVERHEIDop.versieInformatie"/>
  </office:meta>
</office:document-meta>
</file>