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10 woningen De Heerdgang in de Bulders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70565</text:span>.</text:p>
            <text:p text:style-name="common-al">De zaak betreft locatie Heeze C 4628 en heeft de omschrijving "nieuwbouw 10 woningen, De Heerdgang in de Bulders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2 jun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15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0565</meta:user-defined>
    <meta:user-defined meta:name="DCTERMS.abstract">Heeze, De Heerdgang nieuwbouw 10 woningen</meta:user-defined>
    <dc:language>nl</dc:language>
    <meta:user-defined meta:name="OVERHEIDop.locatietype/OVERHEIDop.gebiedsmarkering">Punt</meta:user-defined>
    <meta:user-defined meta:name="DC.title">Besluit aanvraag omgevingsvergunning 10 woningen De Heerdgang in de Bulders te Heez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26</meta:user-defined>
    <meta:user-defined meta:name="OVERHEIDop.GmbID/DC.identifier">gmb-2023-271526</meta:user-defined>
    <meta:user-defined meta:name="OVERHEIDop.versieInformatie"/>
  </office:meta>
</office:document-meta>
</file>