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25, 2023-00290, maken van dakopbouw op hoofdgebouw en maken van dakterras op achter aanbouw, activiteit bouwen, activiteit handelen in strijd  met regels ruimtelijke ordening,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De Wetstraat 25, 2023-00290, maken van dakopbouw op hoofdgebouw en maken van dakterras op achter aanbouw, activiteit bouwen, activiteit handelen in strijd  met regels ruimtelijke ordening, verzonden 14 juni 2023</meta:user-defined>
    <meta:user-defined meta:name="DCTERMS.W3CDTF/DCTERMS.available">2023-06-21</meta:user-defined>
    <meta:user-defined meta:name="DCTERMS.W3CDTF/OVERHEIDop.jaargang">2023</meta:user-defined>
    <meta:user-defined meta:name="OVERHEIDop.publicationIssue">271523</meta:user-defined>
    <meta:user-defined meta:name="OVERHEIDop.GmbID/DC.identifier">gmb-2023-271523</meta:user-defined>
    <meta:user-defined meta:name="OVERHEIDop.versieInformatie"/>
  </office:meta>
</office:document-meta>
</file>