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nnedyplein 11 in Nieuwkoop - het vernieuwen van reclame aan de gevel en toevoegen van een muuruitsteekbak</text:p>
      <text:section text:name="zakelijke-mededeling_id1-3-2" text:style-name="zakelijke-mededeling">
        <text:section text:name="zakelijke-mededeling-tekst_id1-3-2-1" text:style-name="zakelijke-mededeling-tekst">
          <text:section text:name="tekst_id1-3-2-1-1" text:style-name="tekst">
            <text:p text:style-name="common-al">Kennedyplein 11 in Nieuwkoop - zaaknummer Z2023-00000818 - omgevingsvergunning voor het vernieuwen van reclame aan de gevel en toevoegen van een muuruitsteekbak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0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152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2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2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Kennedyplein 11 in Nieuwkoop - het vernieuwen van reclame aan de gevel en toevoegen van een muuruitsteekbak</meta:user-defined>
    <meta:user-defined meta:name="DCTERMS.W3CDTF/DCTERMS.available">2023-06-21</meta:user-defined>
    <meta:user-defined meta:name="DCTERMS.W3CDTF/OVERHEIDop.jaargang">2023</meta:user-defined>
    <meta:user-defined meta:name="OVERHEIDop.publicationIssue">271521</meta:user-defined>
    <meta:user-defined meta:name="OVERHEIDop.GmbID/DC.identifier">gmb-2023-271521</meta:user-defined>
    <meta:user-defined meta:name="OVERHEIDop.versieInformatie"/>
  </office:meta>
</office:document-meta>
</file>