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Akercity Skihouse op vrijdag 3 februari en zaterdag 4 februari 2023, Wilhelminaplein in Akersloot, verzenddatum 18 januari 2023 (Z22 099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15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5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5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Akercity Skihouse op vrijdag 3 februari en zaterdag 4 februari 2023, Wilhelminaplein in Akersloot, verzenddatum 18 januari 2023 (Z22 099511)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151</meta:user-defined>
    <meta:user-defined meta:name="OVERHEIDop.GmbID/DC.identifier">gmb-2023-27151</meta:user-defined>
    <meta:user-defined meta:name="OVERHEIDop.versieInformatie"/>
  </office:meta>
</office:document-meta>
</file>