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straat ongenummerd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3 een besluit genomen op de aanvraag omgevingsvergunning voor het realiseren van een parkeerterrein op de locatie Langstraat ongenummerd (achter Milhezerweg 2) in Deurne. De zaak is geregistreerd onder nummer HZ-2023-0253. De vergunning is toegekend. Het 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0 jun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150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0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0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angstraat ongenummerd in Deurne</meta:user-defined>
    <meta:user-defined meta:name="DCTERMS.W3CDTF/DCTERMS.available">2023-06-21</meta:user-defined>
    <meta:user-defined meta:name="DCTERMS.W3CDTF/OVERHEIDop.jaargang">2023</meta:user-defined>
    <meta:user-defined meta:name="OVERHEIDop.externeBijlage">Aanleg nieuw parkeerterrein|exb-2023-30194</meta:user-defined>
    <meta:user-defined meta:name="OVERHEIDop.externeBijlage">Scan omgevingsvergunning HZ-2023-0253 (publicee...|exb-2023-30195</meta:user-defined>
    <meta:user-defined meta:name="OVERHEIDop.externeBijlage">20230613_-_Inrichting_parkeerterrein_pdf.3 (pub...|exb-2023-30196</meta:user-defined>
    <meta:user-defined meta:name="OVERHEIDop.publicationIssue">271508</meta:user-defined>
    <meta:user-defined meta:name="OVERHEIDop.GmbID/DC.identifier">gmb-2023-271508</meta:user-defined>
    <meta:user-defined meta:name="OVERHEIDop.versieInformatie"/>
  </office:meta>
</office:document-meta>
</file>