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55 in Nieuwkoop - het verbouwen van een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55 in Nieuwkoop - zaaknummer Z2023-00001428 - aanvraag omgevingsvergunning voor het verbouwen van een schuur tot woning - ingekomen op 17 me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150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0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0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Zuideinde 55 in Nieuwkoop - het verbouwen van een schuur tot wo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505</meta:user-defined>
    <meta:user-defined meta:name="OVERHEIDop.GmbID/DC.identifier">gmb-2023-271505</meta:user-defined>
    <meta:user-defined meta:name="OVERHEIDop.versieInformatie"/>
  </office:meta>
</office:document-meta>
</file>