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ZomerNacht Festival Stylos op 29 juni aan parkeerterrein West Faculteit Bouwkunde TU Delf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9 juni | MidZomerNacht Festival Stylos | parkeerterrein West Faculteit Bouwkunde TU Delf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5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MidZomerNacht Festival Stylos op 29 juni aan parkeerterrein West Faculteit Bouwkunde TU Delft te Delft</meta:user-defined>
    <meta:user-defined meta:name="DCTERMS.W3CDTF/DCTERMS.available">2023-06-22</meta:user-defined>
    <meta:user-defined meta:name="DCTERMS.W3CDTF/OVERHEIDop.jaargang">2023</meta:user-defined>
    <meta:user-defined meta:name="OVERHEIDop.publicationIssue">271502</meta:user-defined>
    <meta:user-defined meta:name="OVERHEIDop.GmbID/DC.identifier">gmb-2023-271502</meta:user-defined>
    <meta:user-defined meta:name="OVERHEIDop.versieInformatie"/>
  </office:meta>
</office:document-meta>
</file>