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plaatsen dakkapel voorzijde, Truus Wijsmullerpad 24 2331GR Leiden</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regulier</text:p>
            <text:p text:style-name="common-al">Kenmerk: Z/22/3449123</text:p>
            <text:p text:style-name="common-al">Ingekomen: 05-10-2022 00:00</text:p>
            <text:p text:style-name="common-al">Datum besluit: 29-12-2022</text:p>
            <text:p text:style-name="common-al">Locatie: Truus Wijsmullerpad 24 2331GR Leiden</text:p>
            <text:p text:style-name="common-al">Projectomschrijving: plaatsen dakkapel voorzijde</text:p>
            <text:p text:style-name="common-al">Wilt u meer informatie ontvangen inzake de aangevraagde en/of verstrekte vergunning? U hebt de mogelijkheid om onderliggende documenten op te vragen. Dat kan als volgt:</text:p>
            <text:p text:style-name="common-al">E-mail naar publicatiesomgevingsvergunningen@leiden.nl de volgende gegevens:</text:p>
            <text:p text:style-name="common-al">-het kenmerk van de aanvraag: Z/22/3449123</text:p>
            <text:p text:style-name="common-al">-uw naam, adres en telefoonnummer</text:p>
            <text:p text:style-name="common-al">Wie rechtstreeks in zijn belangen is getroffen, kan binnen zes weken na de vermelde "datum besluit" een bezwaarschrift indienen bij het college van burgemeester en wethouders van Leiden, Postbus 9100, 2300 PC Leiden.</text:p>
            <text:p text:style-name="last-al">Indien, gelet op de betrokken belangen, spoed is vereist kan om een voorlopige voorziening worden verzocht bij de voorzieningenrechter van de rechtbank Den Haag,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2715</text:span><text:line-break/><text:date style:data-style-name="dag" text:fixed="true" text:date-value="2023-01-12"/><text:line-break/><text:date style:data-style-name="jaar" text:fixed="true" text:date-value="2023-0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15</text:span><text:date style:data-style-name="nicedate" text:fixed="true" text:date-value="2023-0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15</text:span><text:date style:data-style-name="nicedate" text:fixed="true" text:date-value="2023-0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6/xml/MC-DRP-OmgevingsvergunningAfhandeling-3Pas-ZM.xml</meta:user-defined>
    <meta:user-defined meta:name="OVERHEID.Gemeente/DC.creator">Leiden</meta:user-defined>
    <meta:user-defined meta:name="OVERHEIDop.Rubriek/DC.type">omgevingsvergunning</meta:user-defined>
    <meta:user-defined meta:name="OVERHEID.Informatietype/DC.type">officiële publicatie</meta:user-defined>
    <meta:user-defined meta:name="OVERHEID.Gemeente/DCTERMS.publisher">Leiden</meta:user-defined>
    <meta:user-defined meta:name="OVERHEID.Gemeente/OVERHEID.authority">Lei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2/3449123</meta:user-defined>
    <meta:user-defined meta:name="DCTERMS.abstract">plaatsen dakkapel voorzijde</meta:user-defined>
    <dc:language>nl</dc:language>
    <meta:user-defined meta:name="OVERHEIDop.locatietype/OVERHEIDop.gebiedsmarkering">Punt</meta:user-defined>
    <meta:user-defined meta:name="DC.title">Verleende omgevingsvergunning, plaatsen dakkapel voorzijde, Truus Wijsmullerpad 24 2331GR Leiden</meta:user-defined>
    <meta:user-defined meta:name="DCTERMS.W3CDTF/DCTERMS.available">2023-01-12</meta:user-defined>
    <meta:user-defined meta:name="DCTERMS.W3CDTF/OVERHEIDop.jaargang">2023</meta:user-defined>
    <meta:user-defined meta:name="OVERHEIDop.externeBijlage">LEIDEN_202210_GFO_ZAKEN_794874_7302949_16649767...|exb-2023-262</meta:user-defined>
    <meta:user-defined meta:name="OVERHEIDop.externeBijlage">LEIDEN_202212_GFO_ZAKEN_794874_Z223449123_Aanvr...|exb-2023-263</meta:user-defined>
    <meta:user-defined meta:name="OVERHEIDop.externeBijlage">LEIDEN_202212_GFO_ZAKEN_794874_Z223449123_Teken...|exb-2023-264</meta:user-defined>
    <meta:user-defined meta:name="OVERHEIDop.publicationIssue">2715</meta:user-defined>
    <meta:user-defined meta:name="OVERHEIDop.GmbID/DC.identifier">gmb-2023-2715</meta:user-defined>
    <meta:user-defined meta:name="OVERHEIDop.versieInformatie"/>
  </office:meta>
</office:document-meta>
</file>