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landseweg 1, 8315NA Luttelgeest: het plaatsen van een compressor omkasting en 2 gas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is een Omgevingsvergunning verleend voor deze locatie. Het gaat om het plaatsen van een compressor omkasting en 2 gasopslagtank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49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9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ieuwlandseweg 1, 8315NA Luttelgeest: Omgevingsvergunning 19 juni 2023 het plaatsen van een compressor omkasting en 2 gasopslagtanks</meta:user-defined>
    <dc:language>nl</dc:language>
    <meta:user-defined meta:name="OVERHEIDop.locatietype/OVERHEIDop.gebiedsmarkering">Punt</meta:user-defined>
    <meta:user-defined meta:name="DC.title">Nieuwlandseweg 1, 8315NA Luttelgeest: het plaatsen van een compressor omkasting en 2 gasopslagtanks</meta:user-defined>
    <meta:user-defined meta:name="OVERHEIDop.datumEindeReactietermijn">2023-08-02</meta:user-defined>
    <meta:user-defined meta:name="OVERHEIDop.terinzageleggingBG">https://jeleefomgeving.nl/inzien/001891984/a8f555bd-0ea6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97</meta:user-defined>
    <meta:user-defined meta:name="OVERHEIDop.GmbID/DC.identifier">gmb-2023-271497</meta:user-defined>
    <meta:user-defined meta:name="OVERHEIDop.versieInformatie"/>
  </office:meta>
</office:document-meta>
</file>