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kade 11 2011VC Haarlem, 0392-2023-0060690, herstel voegwerk ter voorkoming van vochtdoorslag, ontvangen op 1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690</meta:user-defined>
    <meta:user-defined meta:name="DCTERMS.abstract">herstel voegwerk ter voorkoming van vochtdoorslag</meta:user-defined>
    <dc:language>nl</dc:language>
    <meta:user-defined meta:name="OVERHEIDop.locatietype/OVERHEIDop.gebiedsmarkering">Punt</meta:user-defined>
    <meta:user-defined meta:name="DC.title">Gemeente Haarlem, ingekomen aanvraag omgevingsvergunning, Oranjekade 11 2011VC Haarlem, 0392-2023-0060690, herstel voegwerk ter voorkoming van vochtdoorslag, ontvangen op 18-06-2023</meta:user-defined>
    <meta:user-defined meta:name="DCTERMS.W3CDTF/DCTERMS.available">2023-06-21</meta:user-defined>
    <meta:user-defined meta:name="DCTERMS.W3CDTF/OVERHEIDop.jaargang">2023</meta:user-defined>
    <meta:user-defined meta:name="OVERHEIDop.publicationIssue">271474</meta:user-defined>
    <meta:user-defined meta:name="OVERHEIDop.GmbID/DC.identifier">gmb-2023-271474</meta:user-defined>
    <meta:user-defined meta:name="OVERHEIDop.versieInformatie"/>
  </office:meta>
</office:document-meta>
</file>