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met de afmetingen 2,99 m x 2,43 m x 2,59 m van 12 juli 2023 tot 12 oktober 2023 deels op de rijbaan en deels op het trottoir ter hoogte van Kerkplei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juni 2023</text:p>
            <text:p text:style-name="common-al">
            <text:span text:style-name="nadrukvet"> Verleende vergunning: </text:span>
          </text:p>
            <text:p text:style-name="common-al"> Voorwerpen op de weg</text:p>
            <text:list text:style-name="id1-3-2-1-1-4">
              <text:list-item text:style-override="id1-3-2-1-1-4-1">
                <text:number>•</text:number>
                <text:p text:style-name="al">De Steunbeheer B.V., vergunning voor het plaatsen van een container met de afmetingen 2,99 m x 2,43 m x 2,59 m van 12 juli 2023 tot 12 oktober 2023 deels op de rijbaan en deels op het trottoir ter hoogte van Kerkplein nummer 1 in Maassluis (datum van het besluit 15 juni 2023), 3144EK.</text:p>
              </text:list-item>
            </text:list>
            <text:p text:style-name="common-al">
            <text:span text:style-name="nadrukvet">Rechtsmiddelen</text:span>
          </text:p>
            <text:p text:style-name="common-al">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147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7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7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met de afmetingen 2,99 m x 2,43 m x 2,59 m van 12 juli 2023 tot 12 oktober 2023 deels op de rijbaan en deels op het trottoir ter hoogte van Kerkplein 1 te Maassluis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471</meta:user-defined>
    <meta:user-defined meta:name="OVERHEIDop.GmbID/DC.identifier">gmb-2023-271471</meta:user-defined>
    <meta:user-defined meta:name="OVERHEIDop.versieInformatie"/>
  </office:meta>
</office:document-meta>
</file>