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Bolsward, Hid Heroplantsoen 3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Bolsward, Hid Heroplantsoen 3 OV20230530 het plaatsen van een dakkapel (datum verzending brief / besluit: 13-06-2023)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1469</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69</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1469</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gunningsvrije aanvraag omgevingsvergunning, Bolsward, Hid Heroplantsoen 3 het plaatsen van een dakkapel</meta:user-defined>
    <meta:user-defined meta:name="DCTERMS.W3CDTF/DCTERMS.available">2023-06-22</meta:user-defined>
    <meta:user-defined meta:name="DCTERMS.W3CDTF/OVERHEIDop.jaargang">2023</meta:user-defined>
    <meta:user-defined meta:name="OVERHEIDop.publicationIssue">271469</meta:user-defined>
    <meta:user-defined meta:name="OVERHEIDop.GmbID/DC.identifier">gmb-2023-271469</meta:user-defined>
    <meta:user-defined meta:name="OVERHEIDop.versieInformatie"/>
  </office:meta>
</office:document-meta>
</file>