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gevelrenovatie beddenhuis Wethouder Jansenlaan 90 Harderwijk,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besloten om de beslistermijn op de aanvraag met zaaknummer 2023-000949 voor gevelrenovatie beddenhuis St Jansdal op locatie Wethouder Jansenlaan 90, 3844D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4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thouder Jansenlaan 90, 3844DG Harderwijk</meta:user-defined>
    <dc:language>nl</dc:language>
    <meta:user-defined meta:name="OVERHEIDop.locatietype/OVERHEIDop.gebiedsmarkering">Vlak</meta:user-defined>
    <meta:user-defined meta:name="DC.title">Verlenging beslistermijn voor gevelrenovatie beddenhuis Wethouder Jansenlaan 90 Harderwijk, Wethouder Jansenlaan 90, 3844DG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67</meta:user-defined>
    <meta:user-defined meta:name="OVERHEIDop.GmbID/DC.identifier">gmb-2023-271467</meta:user-defined>
    <meta:user-defined meta:name="OVERHEIDop.versieInformatie"/>
  </office:meta>
</office:document-meta>
</file>