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de bestemming van een bedrijfswoning  aan de Menninkweg 3A, 7255LL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3 is een aanvraag ingediend voor het wijzigen van de bestemming van een bedrijfswoning  aan deMenninkweg 3A, 7255LL Hengelo (Gld). De aanvraag is geregistreerd onder nummer Z2023-1482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14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wijzigen van de bestemming van een bedrijfswoning  aan de Menninkweg 3A, 7255LL Hengelo (Gld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66</meta:user-defined>
    <meta:user-defined meta:name="OVERHEIDop.GmbID/DC.identifier">gmb-2023-271466</meta:user-defined>
    <meta:user-defined meta:name="OVERHEIDop.versieInformatie"/>
  </office:meta>
</office:document-meta>
</file>