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aandam (ZDM01) H 6414 - het intern verbouwen van de chocoladefabriek tot zorgfunctie (2e verdieping) (f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11142 - het intern verbouwen van de chocoladefabriek tot zorgfunctie (2e verdieping) op de locatie Zaandam perceel (ZDM01) H 6414</text:p>
            <text:p text:style-name="common-al">Besluit verzonden: 19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146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6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6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11142</meta:user-defined>
    <dc:language>nl</dc:language>
    <meta:user-defined meta:name="OVERHEIDop.locatietype/OVERHEIDop.gebiedsmarkering">Perceel</meta:user-defined>
    <meta:user-defined meta:name="DC.title">Verleende omgevingsvergunning - Zaandam (ZDM01) H 6414 - het intern verbouwen van de chocoladefabriek tot zorgfunctie (2e verdieping) (fa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465</meta:user-defined>
    <meta:user-defined meta:name="OVERHEIDop.GmbID/DC.identifier">gmb-2023-271465</meta:user-defined>
    <meta:user-defined meta:name="OVERHEIDop.versieInformatie"/>
  </office:meta>
</office:document-meta>
</file>