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oorstreek 31 Leeuwarden (11053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oorstreek 31 Leeuwarden, (11053108), starten van een pizzaria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46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6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6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3108</meta:user-defined>
    <meta:user-defined meta:name="DCTERMS.abstract">starten van een pizzaria</meta:user-defined>
    <dc:language>nl</dc:language>
    <meta:user-defined meta:name="OVERHEIDop.locatietype/OVERHEIDop.gebiedsmarkering">Punt</meta:user-defined>
    <meta:user-defined meta:name="DC.title">Melding Activiteitenbesluit Milieubeheer Voorstreek 31 Leeuwarden (11053108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460</meta:user-defined>
    <meta:user-defined meta:name="OVERHEIDop.GmbID/DC.identifier">gmb-2023-271460</meta:user-defined>
    <meta:user-defined meta:name="OVERHEIDop.versieInformatie"/>
  </office:meta>
</office:document-meta>
</file>