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Afkelânsdyk 4 het tijdelijk plaatsen van een unit voor het verlenen van pre-mantelzorg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Afkelânsdyk 4 OV20230248 het tijdelijk plaatsen van een unit voor het verlenen van pre-mantelzorg (10 jaar) (datum verzending brief / besluit: 15-06-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45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5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5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Afkelânsdyk 4 het tijdelijk plaatsen van een unit voor het verlenen van pre-mantelzorg (10 jaar)</meta:user-defined>
    <meta:user-defined meta:name="DCTERMS.W3CDTF/DCTERMS.available">2023-06-22</meta:user-defined>
    <meta:user-defined meta:name="DCTERMS.W3CDTF/OVERHEIDop.jaargang">2023</meta:user-defined>
    <meta:user-defined meta:name="OVERHEIDop.publicationIssue">271452</meta:user-defined>
    <meta:user-defined meta:name="OVERHEIDop.GmbID/DC.identifier">gmb-2023-271452</meta:user-defined>
    <meta:user-defined meta:name="OVERHEIDop.versieInformatie"/>
  </office:meta>
</office:document-meta>
</file>